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b53d" officeooo:paragraph-rsid="000ab53d"/>
    </style:style>
    <style:style style:name="P2" style:family="paragraph" style:parent-style-name="Standard">
      <style:text-properties officeooo:rsid="000be48c" officeooo:paragraph-rsid="000be48c"/>
    </style:style>
    <style:style style:name="P3" style:family="paragraph" style:parent-style-name="Standard">
      <style:text-properties fo:font-weight="bold" officeooo:rsid="000ab53d" officeooo:paragraph-rsid="000ab53d" style:font-weight-asian="bold" style:font-weight-complex="bold"/>
    </style:style>
    <style:style style:name="P4" style:family="paragraph" style:parent-style-name="Standard">
      <style:text-properties fo:font-weight="bold" officeooo:rsid="000be48c" officeooo:paragraph-rsid="000be48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</text:p>
      <text:p text:style-name="P1"/>
      <text:p text:style-name="P1">„Ogrodowe chwalipięty” Liliana Bardijewska </text:p>
      <text:p text:style-name="P1"/>
      <text:p text:style-name="P1">Po Świętach Wielkanocnych Julcia i Maksio znów odwiedzili Ciocię na wsi. I nie mogli rozpoznać ogrodu! Drzewa tonęły w zieleni, a na rabatkach rozkwitły całe bukiety tulipanów i hiacyntów. I jeden narcyz. </text:p>
      <text:p text:style-name="P1">– Jak pięknie pachną! – pociągnął noskiem Jeżyk.</text:p>
      <text:p text:style-name="P1">– To ja pachnę! – powiedział z dumą narcyz, a hiacynty musiały przyznać: jak żyją nie widziały takiego chwalipięty!</text:p>
      <text:p text:style-name="P1">Ale bliźniaki nawet go nie słyszały, bo były pochłonięte pracą na swojej grządce. Najpierw Maksio z Ciocią skopali ziemię łopatą, a Julcia wyrównała ją grabiami. Później motyczką zrobili dziurki i rowki, żeby posadzić pachnący groszek i posiać rzodkiewkę. A na koniec zagrabili i podlali swoją grządkę, żeby nasionka miały ciepło i wilgotno. Tymczasem Jeżyk z ciekawością przyglądał się dziwnemu krzakowi, ubranemu w białą koszulkę, który wyglądał jak ogrodowy duszek. </text:p>
      <text:p text:style-name="P1">– To różyczka. Nie lubi chłodu, dlatego ciocia ją tak otuliła na zimę – zaśmiała się Julcia.</text:p>
      <text:p text:style-name="P1">– Dawniej chochoły robiło się ze słomy – dodała Ciocia, zdejmując z krzaka białe okrycie. Różyczka przeciągnęła się po długiej zimie, rozprostowała gałązki i... kolce.</text:p>
      <text:p text:style-name="P1">– Jakie piękne! – zachwycił się Jeżyk.</text:p>
      <text:p text:style-name="P1">– Piękne to są moje kwiaty! A ona nie ma nawet liści! – prychnął z pogardą narcyz.</text:p>
      <text:p text:style-name="P1">– Kiedy ja zakwitnę w czerwcu, po tobie nawet jeden liść nie zostanie! – odcięła się zagniewana róża.</text:p>
      <text:p text:style-name="P1">Ale szybko się rozchmurzyła, bo Maksio okopał ją motyczką, a Julcia wyrwała rosnące wokół niej chwasty i podsypała próchnicy, żeby lepiej rosła. Teraz przyszedł czas na pomidory. Ciocia wyhodowała je z nasionek w skrzynce na kuchennym oknie, a dzisiaj rozsady przesadzała do dołków w ziemi. Największe krzaczki miały już nawet kwiatowe pączki. </text:p>
      <text:p text:style-name="P1">– Phi, też mi kwiatki! Ani wyglądu, ani zapachu! Nie to, co moje! – skrzywił się znów narcyz.</text:p>
      <text:p text:style-name="P1">– Ale z naszych kwiatów będą pyszne pomidory, a z twoich tylko nasiona zarozumiałego narcyza! – parsknęły śmiechem pomidory.</text:p>
      <text:p text:style-name="P1">Nie tylko one jednak miały się czym pochwalić. </text:p>
      <text:p text:style-name="P1">– A ze mnie będzie dynia wielka jak piłka plażowa! – zapowiedziało płaskie białe ziarenko.</text:p>
      <text:p text:style-name="P1">– A ja urosnę wysokie jak drzewo i będę zawsze patrzeć w słońce! – obiecało maleńkie nasionko słonecznika.</text:p>
      <text:p text:style-name="P1">– Straszne z was chwalipięty! – zaśmiał się Jeżyk.</text:p>
      <text:p text:style-name="P1">– Jak w takich małych ziarenkach może się pomieścić cały słonecznik, albo wielka dynia?!</text:p>
      <text:p text:style-name="P1">– To nasza tajemnica! – uśmiechnęły się nasionka.</text:p>
      <text:p text:style-name="P1">– Odwiedź nas jesienią, sam się przekonasz! Jeżyk nadal nie wierzył, ale zaproszenie przyjął.</text:p>
      <text:p text:style-name="P1"/>
      <text:p text:style-name="P4">Załącznik nr 2</text:p>
      <text:p text:style-name="P2"/>
      <text:p text:style-name="P2">„Wiosenny kwiatek” Krzysztof Sąsiadek</text:p>
      <text:p text:style-name="P2"/>
      <text:p text:style-name="P2">Kilka nasion tu posiałem, <text:s text:c="2"/><text:tab/><text:tab/>na zamkniętą dłoń druga ręka imituje posypywanie </text:p>
      <text:p text:style-name="P2">I konewką je podlałem. <text:tab/><text:tab/>ręką imitujemy polewanie z konewki </text:p>
      <text:p text:style-name="P2">A słoneczko je ogrzało, <text:tab/><text:tab/>głaszczemy zamkniętą dłoń </text:p>
      <text:p text:style-name="P2">Trochę deszczu popadało. <text:tab/><text:tab/>opuszkami uderzamy zamkniętą dłoń </text:p>
      <text:p text:style-name="P2">Wyrosły piękne kwiaty, <text:tab/><text:tab/>po kolei otwieramy palce </text:p>
      <text:p text:style-name="P2">I dla mamy, i dla taty. <text:tab/><text:tab/>możemy imitować wąchanie kwiatków </text:p>
      <text:p text:style-name="P2">Wiedz, że chwila to radosna, </text:p>
      <text:p text:style-name="P2">Do ogrodu przyszła wios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01:21:04.915000000</meta:creation-date>
    <dc:date>2020-03-30T01:38:40.721000000</dc:date>
    <meta:editing-duration>PT5M2S</meta:editing-duration>
    <meta:editing-cycles>1</meta:editing-cycles>
    <meta:document-statistic meta:table-count="0" meta:image-count="0" meta:object-count="0" meta:page-count="1" meta:paragraph-count="31" meta:word-count="433" meta:character-count="2926" meta:non-whitespace-character-count="2470"/>
    <meta:generator>LibreOffice/6.0.3.2$Windows_X86_64 LibreOffice_project/8f48d515416608e3a835360314dac7e47fd0b821</meta:generator>
  </office:meta>
</office:document-meta>
</file>